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as Kempisch Oktoberfest op 8 oktober 2022 op het evenemententerrein nabij activiteitenschuur De Muilerij, Polderdijk 10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0-2022 een vergunning APV-Bijzondere wet verleend. De gemeente geeft hiermee toestemming voor het organiseren van Das Kempisch Oktoberfest op 8 oktober 2022 op het evenemententerrein nabij activiteitenschuur De Muilerij, Polderdijk 10 in Netersel. Het kenmerk van de gemeente voor deze zaak is 1728205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40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052</meta:user-defined>
    <meta:user-defined meta:name="DCTERMS.abstract">organiseren van Das Kempisch Oktoberfest op 8 oktober 2022</meta:user-defined>
    <dc:language>nl</dc:language>
    <meta:user-defined meta:name="OVERHEIDop.locatietype/OVERHEIDop.gebiedsmarkering">Punt</meta:user-defined>
    <meta:user-defined meta:name="DC.title">Vergunning voor het organiseren van Das Kempisch Oktoberfest op 8 oktober 2022 op het evenemententerrein nabij activiteitenschuur De Muilerij, Polderdijk 10 in Netersel</meta:user-defined>
    <meta:user-defined meta:name="DCTERMS.W3CDTF/DCTERMS.available">2022-10-05</meta:user-defined>
    <meta:user-defined meta:name="DCTERMS.W3CDTF/OVERHEIDop.jaargang">2022</meta:user-defined>
    <meta:user-defined meta:name="OVERHEIDop.publicationIssue">444097</meta:user-defined>
    <meta:user-defined meta:name="OVERHEIDop.GmbID/DC.identifier">gmb-2022-444097</meta:user-defined>
    <meta:user-defined meta:name="OVERHEIDop.versieInformatie"/>
  </office:meta>
</office:document-meta>
</file>