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scudoweg 1, 2153 PC, plaatsen van 2 grotere  tanks, 30-09-2022, zaaknummer 6796598, olonummer 72849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0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Escudoweg 1, 2153 PC, plaatsen van 2 grotere  tanks, 30-09-2022, zaaknummer 6796598, olonummer 7284917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94</meta:user-defined>
    <meta:user-defined meta:name="OVERHEIDop.GmbID/DC.identifier">gmb-2022-444094</meta:user-defined>
    <meta:user-defined meta:name="OVERHEIDop.versieInformatie"/>
  </office:meta>
</office:document-meta>
</file>