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fijnsparren aan Hanendorperweg 176, 8166JJ Emst (5138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fijnsparren aan Hanendorperweg 176, 8166JJ Emst.Datum besluit:  30-09-2022Zaaknummer:  5138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0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222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fijnsparren aan Hanendorperweg 176, 8166JJ Emst (513856)</meta:user-defined>
    <meta:user-defined meta:name="DCTERMS.W3CDTF/DCTERMS.available">2022-10-05</meta:user-defined>
    <meta:user-defined meta:name="DCTERMS.W3CDTF/OVERHEIDop.jaargang">2022</meta:user-defined>
    <meta:user-defined meta:name="OVERHEIDop.publicationIssue">444092</meta:user-defined>
    <meta:user-defined meta:name="OVERHEIDop.GmbID/DC.identifier">gmb-2022-444092</meta:user-defined>
    <meta:user-defined meta:name="OVERHEIDop.versieInformatie"/>
  </office:meta>
</office:document-meta>
</file>