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style>
    <style:style style:family="table-column" style:parent-style-name="colspec" style:name="id1-3-2-2-3-4-1-2">
      <style:table-column-properties/>
    </style:style>
  </office:automatic-styles>
  <office:body>
    <office:text>
      <text:p text:style-name="new_page_staatscourant"/>
      <text:p text:style-name="single-kop-titel">Besluit tot wijziging van de Beleidsregels eenmalige energietoeslag Stichtse Vecht 2022, 1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Tekst van de regeling</text:span> </text:p>
            <text:p text:style-name="al">Het college van burgemeester en wethouders van de gemeente Stichtse Vecht ;</text:p>
            <text:p text:style-name="al">gelet op:</text:p>
            <text:p text:style-name="al">- artikel 4:81 van de Algemene wet bestuursrecht</text:p>
            <text:p text:style-name="al">overwegende dat:</text:p>
            <text:p text:style-name="al">- het college het wenselijk vindt om landelijke wijzigingen te verwerken in de beleidsregels; </text:p>
            <text:p text:style-name="al">- het daarom wenselijk is de Beleidsregels eenmalige energietoeslag Stichtse Vecht 2022 te wijzigen;</text:p>
            <text:p text:style-name="al"/>
          </text:section>
          <text:section text:name="artikel_id1-3-2-2-2" text:style-name="artikel">
            <text:p text:style-name="artikel_kop_titel"><text:span text:style-name="artikel_kop_label">B e s l u i t</text:span> </text:p>
            <text:p text:style-name="al"> vast te stellen het </text:p>
            <text:p text:style-name="al">
            <text:span text:style-name="nadrukvet">Besluit tot wijziging van de</text:span> <text:span text:style-name="nadrukvet">Beleidsregels eenmalige energietoeslag Stichtse Vecht 2022</text:span><text:span text:style-name="nadrukvet">, </text:span><text:span text:style-name="nadrukvet">1<text:span text:style-name="sup">e</text:span> wijziging</text:span></text:p>
            <text:p text:style-name="al">met de volgende wijzingen:</text:p>
            <text:p text:style-name="al"/>
          </text:section>
          <text:section text:name="artikel_id1-3-2-2-3" text:style-name="artikel">
            <text:p text:style-name="artikel_kop_titel"><text:span text:style-name="artikel_kop_label">Artikel</text:span> <text:span text:style-name="artikel_kop_nr"> I. Wijziging Beleidsregels eenmalige energietoeslag Stichtse Vecht 2022</text:span> </text:p>
            <text:p text:style-name="al">A. Artikel 1 sub e, Artikel 2 eerste lid en artikel 2, vierde lid, sub c wordt als volgt gewijzigd:</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
                      <text:span text:style-name="nadrukvet">Artikel 1 sub e</text:span>
                    </text:p>
                    <text:p text:style-name="table_al">Inkomen:</text:p>
                    <text:p text:style-name="table_al">het inkomen, bedoeld in artikel 32 lid 1 van de Participatiewet, artikel 8 van de IOAW en artikel 8 van de IOAZ.</text:p>
                  </table:table-cell>
                  <table:table-cell table:style-name="entry" table:number-rows-spanned="1" table:number-columns-spanned="1">
                    <text:p text:style-name="table_al">
                      <text:span text:style-name="nadrukvet">Artikel 1 sub e</text:span>
                    </text:p>
                    <text:p text:style-name="table_al">Inkomen: </text:p>
                    <text:p text:style-name="table_al">het inkomen, bedoeld in artikel 32 lid 1 van de Participatiewet, artikel 8 van de IOAW en artikel 8 van de IOAZ. Bij inwoners die in het kader van het minnelijk traject een schuldregeling hebben gesloten met hun schuldeisers wordt aangesloten bij de bepalingen van de draagkracht in de Wet schuldsanering natuurlijke personen. </text:p>
                  </table:table-cell>
                </table:table-row>
                <table:table-row table:style-name="row">
                  <table:table-cell table:style-name="entry" table:number-rows-spanned="1" table:number-columns-spanned="1">
                    <text:p text:style-name="table_al">
                      <text:span text:style-name="nadrukvet">Artikel 2, eerste lid:</text:span>
                    </text:p>
                    <text:p text:style-name="table_al">De eenmalige energietoeslag 2022 van € 800,- is bedoeld voor een huishouden met een laag inkomen en wordt ambtshalve of op aanvraag als bijzondere bijstand verleend.</text:p>
                  </table:table-cell>
                  <table:table-cell table:style-name="entry" table:number-rows-spanned="1" table:number-columns-spanned="1">
                    <text:p text:style-name="table_al">
                      <text:span text:style-name="nadrukvet">Artikel 2, eerste lid:</text:span>
                    </text:p>
                    <text:p text:style-name="table_al">De eenmalige energietoeslag 2022 van € 1.300,- is bedoeld voor een huishouden met een laag inkomen en wordt ambtshalve of op aanvraag als bijzondere bijstand verleend.</text:p>
                  </table:table-cell>
                </table:table-row>
                <table:table-row table:style-name="row">
                  <table:table-cell table:style-name="entry" table:number-rows-spanned="1" table:number-columns-spanned="1">
                    <text:p text:style-name="table_al">
                      <text:span text:style-name="nadrukvet">Artikel 2, vierde lid, sub c: </text:span>
                    </text:p>
                    <text:p text:style-name="table_al">jonger is dan 27 jaar en aanspraak maakt op studiefinanciering op grond van de Wet studiefinanciering 2000</text:p>
                  </table:table-cell>
                  <table:table-cell table:style-name="entry" table:number-rows-spanned="1" table:number-columns-spanned="1">
                    <text:p text:style-name="table_al">
                      <text:span text:style-name="nadrukvet">Artikel 2, vierde lid, sub c: </text:span>
                    </text:p>
                    <text:p text:style-name="table_al">Jonger is dan 27 jaar en aanspraak maakt op studiefinanciering op grond van de Wet studiefinanciering 2000 en die geen zelfstandige woonruimte heeft, zoals een kamerhuurder of kostganger. Kenmerken van een zelfstandige woonruimte zijn een eigen toegang en eigen keuken en sanitair. </text:p>
                  </table:table-cell>
                </table:table-row>
              </table:table>
              <text:p text:style-name="table_bottom"/>
            </text:section>
          </text:section>
          <text:section text:name="artikel_id1-3-2-2-4" text:style-name="artikel">
            <text:p text:style-name="artikel_kop_titel"><text:span text:style-name="artikel_kop_label">Artikel II.</text:span> <text:span text:style-name="artikel_kop_nr"> Inwerkingtreding gewijzigde Beleidsregels eenmalige energietoeslag Stichtse Vecht 2022 </text:span> </text:p>
            <text:p text:style-name="al">De wijziging treedt in werking met ingang van de eerste dag na publicatie van dit wijzigingsbesluit.</text:p>
            <text:p text:style-name="al"/>
          </text:section>
          <text:section text:name="artikel_id1-3-2-2-5" text:style-name="artikel">
            <text:p text:style-name="artikel_kop_titel"><text:span text:style-name="artikel_kop_label">Artikel</text:span> <text:span text:style-name="artikel_kop_nr"> III. Citeertitel</text:span> </text:p>
            <text:p text:style-name="al">Dit wijzigingsbesluit wordt aangehaald als: Besluit tot wijziging van de Beleidsregels eenmalige energietoeslag Stichtse Vecht 2022, 1<text:span text:style-name="sup">e</text:span> wijziging.</text:p>
            <text:p text:style-name="al"/>
          </text:section>
        </text:section>
        <text:section text:name="regeling-sluiting_id1-3-2-3" text:style-name="regeling-sluiting">
          <text:section text:name="slotformulering_id1-3-2-3-1" text:style-name="slotformulering">
            <text:p text:style-name="al">Aldus vastgesteld in de collegevergadering van 27 september 2022.</text:p>
            <text:p text:style-name="al"/>
          </text:section>
          <text:section text:name="ondertekening_id1-3-2-3-2">
            <text:p><text:span text:style-name="functie">De loco-gemeentesecretaris,</text:span></text:p>
            <text:p><text:span text:style-name="deze">M.J.J. Rommers </text:span></text:p>
            <text:p><text:span text:style-name="ondertekening_naam">
            <text:span text:style-name="voornaam">De burgemeester,</text:span>
            <text:span text:style-name="achternaam"/>
          </text:span></text:p>
            <text:p><text:span text:style-name="ondertekening_naam">
            <text:span text:style-name="voornaam">drs. A.J.H.T.H. Reinder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409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9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9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Sociale zekerheid | Organisatie en beleid</meta:user-defined>
    <meta:user-defined meta:name="DC.source">https://www.overheid.nl/</meta:user-defined>
    <meta:user-defined meta:name="DCTERMS.alternative">Beleidsregels eenmalige energietoeslag Stichtse Vecht 2022</meta:user-defined>
    <dc:language>nl</dc:language>
    <meta:user-defined meta:name="OVERHEIDop.locatietype/OVERHEIDop.gebiedsmarkering">Gemeente</meta:user-defined>
    <meta:user-defined meta:name="DC.title">Beleidsregels eenmalige energietoeslag Stichtse Vecht 2022</meta:user-defined>
    <meta:user-defined meta:name="DCTERMS.W3CDTF/DCTERMS.available">2022-10-05</meta:user-defined>
    <meta:user-defined meta:name="DCTERMS.W3CDTF/OVERHEIDop.jaargang">2022</meta:user-defined>
    <meta:user-defined meta:name="OVERHEIDop.publicationIssue">444091</meta:user-defined>
    <meta:user-defined meta:name="OVERHEIDop.betreftRegeling">CVDR675795_2</meta:user-defined>
    <meta:user-defined meta:name="xs:date/OVERHEIDop.startdatum">2022-10-06</meta:user-defined>
    <meta:user-defined meta:name="OVERHEIDop.GmbID/DC.identifier">gmb-2022-444091</meta:user-defined>
    <meta:user-defined meta:name="OVERHEIDop.versieInformatie"/>
  </office:meta>
</office:document-meta>
</file>