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es, Oosterweg 1, het organiseren van de Gletsjerkuil Cross , Z2022-01179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sept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Oosterweg 1, het organiseren van de Gletsjerkuil Cross op zondag 8 januari 2023 (Z2022-011796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40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es, Oosterweg 1, het organiseren van de Gletsjerkuil Cross , Z2022-011796 (aanvraag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88</meta:user-defined>
    <meta:user-defined meta:name="OVERHEIDop.GmbID/DC.identifier">gmb-2022-444088</meta:user-defined>
    <meta:user-defined meta:name="OVERHEIDop.versieInformatie"/>
  </office:meta>
</office:document-meta>
</file>