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erlichting en reclame, District Oost Breda,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70</text:p>
            <text:p text:style-name="common-al">Uiterlijke besluitdatum: 18-11-2022</text:p>
            <text:p text:style-name="common-al">Locatie: District Oost Breda, Ginnekenweg 309 4835NC Breda</text:p>
            <text:p text:style-name="common-al">Projectomschrijving: het plaatsen van verlichting e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0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70</meta:user-defined>
    <meta:user-defined meta:name="DCTERMS.abstract">het plaatsen van verlichting e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verlichting en reclame, District Oost Breda, Ginnekenweg 309 4835NC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84</meta:user-defined>
    <meta:user-defined meta:name="OVERHEIDop.GmbID/DC.identifier">gmb-2022-444084</meta:user-defined>
    <meta:user-defined meta:name="OVERHEIDop.versieInformatie"/>
  </office:meta>
</office:document-meta>
</file>