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ctor H.G. Scholtenstraat 42, Zaandam - Best en Dekker B.V. - een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De vergunning betreft het verlenen van een nieuwe de gehele inrichting omvattende omgevingsvergunning (revisievergunning milieu) aan Best en Dekker B.V. voor de inrichting gelegen aan de Dr. H.G. Scholtenstraat 42 te Zaandam. </text:p>
            <text:p text:style-name="common-al">Het betreft een omgevingsvergunning in twee fasen. Op 11 oktober 2021 is er reeds een bouwvergunning afgegeven met betrekking deze aanvraag (kenmerk O20201225). </text:p>
            <text:p text:style-name="common-al">Verder is naar aanleiding van de aanvraag ambtshalve besloten om maatwerkvoorschriften in het kader van de aspecten geur en bodem vast te stellen. </text:p>
            <text:p text:style-name="common-al">Aanvrager: Best en Dekker B.V. </text:p>
            <text:p text:style-name="common-al">Zaaknummer: 10738520 </text:p>
            <text:p text:style-name="common-al">Er is zienswijze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40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564</meta:user-defined>
    <meta:user-defined meta:name="DCTERMS.abstract">Bekendmaking van Gemeente Zaanstad</meta:user-defined>
    <dc:language>nl</dc:language>
    <meta:user-defined meta:name="OVERHEIDop.locatietype/OVERHEIDop.gebiedsmarkering">Punt</meta:user-defined>
    <meta:user-defined meta:name="DC.title">Vergunning verleend - Doctor H.G. Scholtenstraat 42, Zaandam - Best en Dekker B.V. - een revisievergunning</meta:user-defined>
    <meta:user-defined meta:name="OVERHEIDop.datumEindeReactietermijn">2022-11-18</meta:user-defined>
    <meta:user-defined meta:name="OVERHEIDop.terinzageleggingBG">https://mozardloket.odnzkg.nl/mozard/!suite42.scherm1260?mObj=1303564</meta:user-defined>
    <meta:user-defined meta:name="DCTERMS.W3CDTF/DCTERMS.available">2022-10-05</meta:user-defined>
    <meta:user-defined meta:name="DCTERMS.W3CDTF/OVERHEIDop.jaargang">2022</meta:user-defined>
    <meta:user-defined meta:name="OVERHEIDop.publicationIssue">444081</meta:user-defined>
    <meta:user-defined meta:name="OVERHEIDop.GmbID/DC.identifier">gmb-2022-444081</meta:user-defined>
    <meta:user-defined meta:name="OVERHEIDop.versieInformatie"/>
  </office:meta>
</office:document-meta>
</file>