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(pand van Frankenhuis) Columbus 4, Columbus 4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737</text:p>
            <text:p text:style-name="common-al">Datum afgehandeld:</text:p>
            <text:p text:style-name="common-al">Locatie: Columbus 4 7609RM Almelo</text:p>
            <text:p text:style-name="common-al">Projectomschrijving: melding lozing in de bodem of de riolering buiten (pand van Frankenhuis) Columbus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0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737</meta:user-defined>
    <meta:user-defined meta:name="DCTERMS.abstract">melding lozing in de bodem of de riolering buiten (pand van Frankenhuis) Columbus 4</meta:user-defined>
    <dc:language>nl</dc:language>
    <meta:user-defined meta:name="OVERHEIDop.locatietype/OVERHEIDop.gebiedsmarkering">Punt</meta:user-defined>
    <meta:user-defined meta:name="DC.title">Wet milieubeheer melding, melding lozing in de bodem of de riolering buiten (pand van Frankenhuis) Columbus 4, Columbus 4 7609RM Al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78</meta:user-defined>
    <meta:user-defined meta:name="OVERHEIDop.GmbID/DC.identifier">gmb-2022-444078</meta:user-defined>
    <meta:user-defined meta:name="OVERHEIDop.versieInformatie"/>
  </office:meta>
</office:document-meta>
</file>