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3 te Sint Nicolaasga: ontvangen melding Activiteitenbesluit milieubeheer (MB 20220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sep-2022 is een melding op grond van het Activiteitenbesluit milieubeheer ontvangen voor deze locatie. Het gaat om het start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407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7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7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ilhelminastraat 3 te Sint Nicolaasga: ontvangen melding Activiteitenbesluit milieubeheer (MB 20220132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076</meta:user-defined>
    <meta:user-defined meta:name="OVERHEIDop.GmbID/DC.identifier">gmb-2022-444076</meta:user-defined>
    <meta:user-defined meta:name="OVERHEIDop.versieInformatie"/>
  </office:meta>
</office:document-meta>
</file>