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het voordakvlak, Lofoten 89 te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22 is een aanvraag omgevingsvergunning ontvangen voor het plaatsen van een dakkapel op het voordakvlak op de locatie Lofoten 89 te Zoetermeer. De aanvraag is geregistreerd onder zaaknummer 2022-08982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44070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07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07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Lofoten 89, 2721JE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dakkapel op het voordakvlak, Lofoten 89 te Zoetermeer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070</meta:user-defined>
    <meta:user-defined meta:name="OVERHEIDop.GmbID/DC.identifier">gmb-2022-444070</meta:user-defined>
    <meta:user-defined meta:name="OVERHEIDop.versieInformatie"/>
  </office:meta>
</office:document-meta>
</file>