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districts voeding station aan Hoofdweg 227/aa te Harkstede G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weg 227/aa te Harkstede Gn nabij Harkstederweg 25 (kadastrale sectie B perceelnr. 2673) te Groningen, Hoofdweg 227aa Harksted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districts voeding station (d.v.s.) (verzenddatum 21-01-2022, dossiernummer 20217740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400</meta:user-defined>
    <dc:language>nl</dc:language>
    <meta:user-defined meta:name="OVERHEIDop.locatietype/OVERHEIDop.gebiedsmarkering">Adres</meta:user-defined>
    <meta:user-defined meta:name="DC.title">Toestemming voor het bouwen districts voeding station aan Hoofdweg 227/aa te Harkstede G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06</meta:user-defined>
    <meta:user-defined meta:name="OVERHEIDop.GmbID/DC.identifier">gmb-2022-44406</meta:user-defined>
    <meta:user-defined meta:name="OVERHEIDop.versieInformatie"/>
  </office:meta>
</office:document-meta>
</file>