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elin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september 2022 een aanvraag omgevingsvergunning met zaaknummer <text:span text:style-name="nadrukvet">W-AOV220480</text:span> hebben ontvangen voor het gewijzigd uitvoeren van een eerder verleende vergunning (vernieuwbouw OK- en CSA complex) op de locatie <text:span text:style-name="nadrukvet">Wielingenlaan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405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ielingenlaan 2 in Terneuz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58</meta:user-defined>
    <meta:user-defined meta:name="OVERHEIDop.GmbID/DC.identifier">gmb-2022-444058</meta:user-defined>
    <meta:user-defined meta:name="OVERHEIDop.versieInformatie"/>
  </office:meta>
</office:document-meta>
</file>