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met kap aan Kasteellaan 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D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steellaan 6 Oudorp</text:span>: het realiseren van een aanbouw met kap </text:p>
            <text:p text:style-name="common-al">Datum ontvangst: 28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0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anbouw met kap aan Kasteellaan 6 te Oudor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56</meta:user-defined>
    <meta:user-defined meta:name="OVERHEIDop.GmbID/DC.identifier">gmb-2022-444056</meta:user-defined>
    <meta:user-defined meta:name="OVERHEIDop.versieInformatie"/>
  </office:meta>
</office:document-meta>
</file>