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graafplaats Vriezenveenseweg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Evenementenvergunning voor herdenking 30 december 2022 op locatie Begraafplaats Vriezenveenseweg Wierden. De aanvraag is geregistreerd onder zaaknummer Z2022-00000016. De aanvraag betreft de volgende activiteiten:</text:p>
            <text:p text:style-name="common-al">Even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40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egraafplaats Vriezenveenseweg Wierden</meta:user-defined>
    <meta:user-defined meta:name="DCTERMS.W3CDTF/DCTERMS.available">2022-10-05</meta:user-defined>
    <meta:user-defined meta:name="DCTERMS.W3CDTF/OVERHEIDop.jaargang">2022</meta:user-defined>
    <meta:user-defined meta:name="OVERHEIDop.publicationIssue">444055</meta:user-defined>
    <meta:user-defined meta:name="OVERHEIDop.GmbID/DC.identifier">gmb-2022-444055</meta:user-defined>
    <meta:user-defined meta:name="OVERHEIDop.versieInformatie"/>
  </office:meta>
</office:document-meta>
</file>