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Wielingenlaan 2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6 september 2022 een aanvraag omgevingsvergunning met zaaknummer <text:span text:style-name="nadrukvet">W-AOV220474</text:span> hebben ontvangen voor het brandveilig gebruiken van het pand op de locatie <text:span text:style-name="nadrukvet">Wielingenlaan 2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Brandveilig gebruik (vergunning)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5 oktober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44051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051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051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Wielingenlaan 2 in Terneuzen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4051</meta:user-defined>
    <meta:user-defined meta:name="OVERHEIDop.GmbID/DC.identifier">gmb-2022-444051</meta:user-defined>
    <meta:user-defined meta:name="OVERHEIDop.versieInformatie"/>
  </office:meta>
</office:document-meta>
</file>