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de periode van 6 februari 2022 t/m 9 februari 2022 aan Julianaplein (bij nummer 9a)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 VAN BURGEMEESTER EN WETHOUDERS. De datum van bekendmaking staat tussen haakjes.</text:p>
            <text:p text:style-name="common-al">Verlenen vergunning (27-01-2022) voor een container (5 m2) op het Julianaplein (bij nummer 9a) in Gendt vanaf 6-2-2022 t/m 9-2-2022. Als u het niet eens bent met dit besluit kunt u binnen zes weken na de datum van verlenging een bezwaarschrift indienen bij het college van burgemeester en wethouders. Dit kan op twee manieren: a) via een webformulier op <text:a xlink:href="http://www.lingewaard.nl" xlink:type="simple">www.lingewaard.nl</text:a>; u komt hier via de zoekopdracht ‘bezwaar maken’; voor het indienen van een digitaal bezwaarschrift is wel een elektronische handtekening nodig (DigiD).b) per brief. Daarin zet u in ieder geval uw naam en adres, de datum, een omschrijving van het besluit waartegen u bezwaar maakt en de reden van het bezwaar. Een ondertekend bezwaarschrift kunt u sturen naar het college van burgemeester en wethouders, postbus 15, 6680 AA Bemmel.Het indienen van een bezwaarschrift kost geen g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40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bruik openbare grond in de periode van 6 februari 2022 t/m 9 februari 2022 aan Julianaplein (bij nummer 9a) te Gend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05</meta:user-defined>
    <meta:user-defined meta:name="OVERHEIDop.GmbID/DC.identifier">gmb-2022-44405</meta:user-defined>
    <meta:user-defined meta:name="OVERHEIDop.versieInformatie"/>
  </office:meta>
</office:document-meta>
</file>