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2 augustus tot en met 31 december 2022 aan Aart van de Neerweg 1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6349, Aart van de Neerweg 17, het plaatsen van een afvalcontainer van 22 augustus t/m 31 december 2022, (ontvangen 27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404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4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4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6349</meta:user-defined>
    <dc:language>nl</dc:language>
    <meta:user-defined meta:name="OVERHEIDop.locatietype/OVERHEIDop.gebiedsmarkering">Adres</meta:user-defined>
    <meta:user-defined meta:name="DC.title">Aanvraag vergunning voor het plaatsen van een afvalcontainer van 22 augustus tot en met 31 december 2022 aan Aart van de Neerweg 17 te Ouderkerk aan de Amst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46</meta:user-defined>
    <meta:user-defined meta:name="OVERHEIDop.GmbID/DC.identifier">gmb-2022-444046</meta:user-defined>
    <meta:user-defined meta:name="OVERHEIDop.versieInformatie"/>
  </office:meta>
</office:document-meta>
</file>