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 4 te Sintjohannesga: verleende vergunning renoveren van het dak, dakgoten inclusief zinkwerk, kozijnen met ramen en glas, dorpels en de voordeu</text:p>
      <text:section text:name="zakelijke-mededeling_id1-3-2" text:style-name="zakelijke-mededeling">
        <text:section text:name="zakelijke-mededeling-tekst_id1-3-2-1" text:style-name="zakelijke-mededeling-tekst">
          <text:section text:name="tekst_id1-3-2-1-1" text:style-name="tekst">
            <text:p text:style-name="common-al">Op 28-sep-2022 is een omgevingsvergunning verleend voor deze locatie. Het gaat om het renoveren van het dak, dakgoten inclusief zinkwerk, kozijnen met ramen en glas, dorpels en de voordeur met behoud van het oorspronkelijke aanzich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03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3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3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eek 4 te Sintjohannesga: verleende vergunning renoveren van het dak, dakgoten inclusief zinkwerk, kozijnen met ramen en glas, dorpels en de voordeu</meta:user-defined>
    <meta:user-defined meta:name="DCTERMS.W3CDTF/DCTERMS.available">2022-10-05</meta:user-defined>
    <meta:user-defined meta:name="DCTERMS.W3CDTF/OVERHEIDop.jaargang">2022</meta:user-defined>
    <meta:user-defined meta:name="OVERHEIDop.publicationIssue">444037</meta:user-defined>
    <meta:user-defined meta:name="OVERHEIDop.GmbID/DC.identifier">gmb-2022-444037</meta:user-defined>
    <meta:user-defined meta:name="OVERHEIDop.versieInformatie"/>
  </office:meta>
</office:document-meta>
</file>