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94121 - Prinses Beatrixstraat 4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es Beatrixstraat 40 te Ooij</text:p>
            <text:p text:style-name="common-al">Omschrijving : verwijderen van een draagmuur</text:p>
            <text:p text:style-name="common-al">Datum ontvangst :    2 oktober 2022</text:p>
            <text:p text:style-name="common-al">Zaaknummer ODRN : W.Z22.1075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03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03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94121 - Prinses Beatrixstraat 40 te Ooij</meta:user-defined>
    <meta:user-defined meta:name="DCTERMS.W3CDTF/DCTERMS.available">2022-10-05</meta:user-defined>
    <meta:user-defined meta:name="DCTERMS.W3CDTF/OVERHEIDop.jaargang">2022</meta:user-defined>
    <meta:user-defined meta:name="OVERHEIDop.publicationIssue">444031</meta:user-defined>
    <meta:user-defined meta:name="OVERHEIDop.GmbID/DC.identifier">gmb-2022-444031</meta:user-defined>
    <meta:user-defined meta:name="OVERHEIDop.versieInformatie"/>
  </office:meta>
</office:document-meta>
</file>