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tter 1 t/m 25, Laan van Selis 54 t/m 72 en Laan van Selis 65 t/m 9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3 oktober 2022:</text:p>
            <text:p text:style-name="common-al">- <text:span text:style-name="nadrukvet">Otter 1 t/m 25, Laan van Selis 54 t/m 72 en Laan van Selis 65 t/m 91 in Boxtel:</text:span> het bouwen van 37 woningen</text:p>
            <text:p text:style-name="common-al"/>
            <text:p text:style-name="common-al">Omgevingsvergunning regulier (RV2021277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44029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02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02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V2021277</meta:user-defined>
    <meta:user-defined meta:name="DCTERMS.abstract">Otter 1 t/m 25, Laan van Selis 54 t/m 72 en Laan van Selis 65 t/m 91 in Boxtel: het bouwen van 37 woningen.</meta:user-defined>
    <dc:language>nl</dc:language>
    <meta:user-defined meta:name="OVERHEIDop.locatietype/OVERHEIDop.gebiedsmarkering">Weg</meta:user-defined>
    <meta:user-defined meta:name="DC.title">Verleende omgevingsvergunning Otter 1 t/m 25, Laan van Selis 54 t/m 72 en Laan van Selis 65 t/m 91 in Boxtel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029</meta:user-defined>
    <meta:user-defined meta:name="OVERHEIDop.GmbID/DC.identifier">gmb-2022-444029</meta:user-defined>
    <meta:user-defined meta:name="OVERHEIDop.versieInformatie"/>
  </office:meta>
</office:document-meta>
</file>