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sboom Toussaintlaan 2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66105</text:p>
            <text:p text:style-name="common-al">Gemeente Amstelveen heeft op 3 oktober 2022 besloten om de beslistermijn voor de aanvraag voor een omgevingsvergunning voor het plaatsen van een dakkaper op de woning te verlengen voor een periode van maximaal 6 weken. De locatie is Bosboom Toussaint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02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Bosboom Toussaintlaan 27 in Amstelve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24</meta:user-defined>
    <meta:user-defined meta:name="OVERHEIDop.GmbID/DC.identifier">gmb-2022-444024</meta:user-defined>
    <meta:user-defined meta:name="OVERHEIDop.versieInformatie"/>
  </office:meta>
</office:document-meta>
</file>