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gemeenteraad, ter inzage legging kandidatenlijs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voorzitter van het centraal stembureau voor de op 16 maart 2022 te houden verkiezing van de leden van de raad van de gemeente Veere maakt bekend, dat de heden ingeleverde en door het centraal stembureau onderzochte kandidatenlijsten met de daarbij overgelegde ondersteuningsverklaringen voor deze verkiezing, alsmede het proces-verbaal I 1 ingevolge het bepaalde in artikel I 3, lid 1, van de Kieswet, respectievelijk artikel I 1, lid 1, van het kiesbesluit ingevolge het bepaalde in artikel I 3, lid 1, van de Kieswet, op het gemeentehuis van deze gemeente voor een ieder ter inzage zijn gelegd.</text:p>
            <text:p text:style-name="al"/>
            <text:p text:style-name="al">Domburg  31 januari 2022 </text:p>
            <text:p text:style-name="al">De voorzitter voornoemd, Drs. R.J. van der Zwaa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440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Bestuur | Organisatie en beleid</meta:user-defined>
    <meta:user-defined meta:name="DC.source">artikel L 3 van de Kieswet]|[1.0:c:BWBR0004627&amp;artikel=L%203&amp;g=2022-01-01</meta:user-defined>
    <meta:user-defined meta:name="DC.source">artikel L 1 van het Kiesbesluit]|[1.0:c:BWBR0004632&amp;artikel=L%201&amp;g=2019-02-22</meta:user-defined>
    <dc:language>nl</dc:language>
    <meta:user-defined meta:name="OVERHEIDop.locatietype/OVERHEIDop.gebiedsmarkering">Gemeente</meta:user-defined>
    <meta:user-defined meta:name="DC.title">Verkiezingen gemeenteraad, ter inzage legging kandidatenlijsten</meta:user-defined>
    <meta:user-defined meta:name="DCTERMS.W3CDTF/DCTERMS.available">2022-02-02</meta:user-defined>
    <meta:user-defined meta:name="DCTERMS.W3CDTF/OVERHEIDop.jaargang">2022</meta:user-defined>
    <meta:user-defined meta:name="OVERHEIDop.publicationIssue">44402</meta:user-defined>
    <meta:user-defined meta:name="OVERHEIDop.GmbID/DC.identifier">gmb-2022-44402</meta:user-defined>
    <meta:user-defined meta:name="OVERHEIDop.versieInformatie"/>
  </office:meta>
</office:document-meta>
</file>