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1B in Lisse, Kenmerk Z-22-274837, het houden van een dansschool (legalis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een dansschool (legaliseren)</text:p>
            <text:p text:style-name="common-al"/>
            <text:p text:style-name="common-al">
            <text:span text:style-name="nadrukcur">Datum ontvangst </text:span>2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401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lianastraat 1B in Lisse, Kenmerk Z-22-274837, het houden van een dansschool (legaliseren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4019</meta:user-defined>
    <meta:user-defined meta:name="OVERHEIDop.GmbID/DC.identifier">gmb-2022-444019</meta:user-defined>
    <meta:user-defined meta:name="OVERHEIDop.versieInformatie"/>
  </office:meta>
</office:document-meta>
</file>