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uk aan Herenweg 1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AD1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111 Alkmaar:</text:span> het kappen van een beuk (boom is te groot, sprake van herplant).</text:p>
            <text:p text:style-name="common-al">Zaaknummer: 00003581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2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01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1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58180</meta:user-defined>
    <dc:language>nl</dc:language>
    <meta:user-defined meta:name="OVERHEIDop.locatietype/OVERHEIDop.gebiedsmarkering">Adres</meta:user-defined>
    <meta:user-defined meta:name="DC.title">Toestemming voor het kappen van een beuk aan Herenweg 111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016</meta:user-defined>
    <meta:user-defined meta:name="OVERHEIDop.GmbID/DC.identifier">gmb-2022-444016</meta:user-defined>
    <meta:user-defined meta:name="OVERHEIDop.versieInformatie"/>
  </office:meta>
</office:document-meta>
</file>