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schuur op het perceel Oosterschans 1 (kavel 12 DEK terrein), 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besloten om de beslistermijn voor de aanvraag met zaaknummer 2021-001031 voor een omgevingsvergunning voor het bouwen van een woning met schuur op locatie Oosterschans 1 (kavel 12 DEK terrein), 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4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schans 1 (kavel 12 DEK terrein), 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schuur op het perceel Oosterschans 1 (kavel 12 DEK terrein),  Medembli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01</meta:user-defined>
    <meta:user-defined meta:name="OVERHEIDop.GmbID/DC.identifier">gmb-2022-44401</meta:user-defined>
    <meta:user-defined meta:name="OVERHEIDop.versieInformatie"/>
  </office:meta>
</office:document-meta>
</file>