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van de gemeenteraad elektronische wijze van verzending voor verzoeken op grond van de Wet open overheid</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7 juni 2022;</text:p>
            <text:p text:style-name="al">gelet op artikel 2:15, eerste lid, van de Algemene wet bestuursrecht (Awb), artikel 2:15, tweede lid, van de Awb, zoals deze luidt na inwerkingtreding van de Wet modernisering elektronisch bestuurlijk verkeer, gelezen in samenhang met artikel 4.1, tweede lid, van de Wet open overheid (Woo);</text:p>
            <text:p text:style-name="al">overwegende dat het de afhandeling van een verzoek op grond van de Woo binnen de wettelijke termijn ernstig zou bemoeilijken als een verzoek naar elk e-mailadres van een bestuursorgaan, per WhatsApp of ander digitaal kanaal zou kunnen worden verstuurd en het voor een verzoek op grond van de Woo noodzakelijk is om een voldoende betrouwbare en vertrouwelijke wijze van verzenden aan te wijzen;</text:p>
            <text:p text:style-name="al"/>
            <text:p text:style-name="al">b e s l u i t :</text:p>
            <text:p text:style-name="al"/>
            <text:p text:style-name="al">vast te stellen het <text:span text:style-name="nadrukvet">A</text:span><text:span text:style-name="nadrukvet">anwijsbesluit van de gemeenteraad elektronische wijze van verzending voor verzoeken op grond van de Wet open overhei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raad van de gemeente Rheden heeft besloten om voor de indiening van verzoeken om informatie op grond van de Woo, gericht aan de gemeenteraad en aan de door de hem op grond van een algemeen verbindend voorschrift ingestelde bestuursorganen, alsook voor het versturen van ingebrekestellingen en overige correspondentie samenhangende met verzoeken op grond van de Woo, het webformulier, te vinden op https://www.rheden.nl, aan te wijzen als de enige elektronische wijze van verzending aan de gemeenteraa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op de dag na bekendmaking.</text:p>
              </text:list-item>
              <text:list-item text:style-override="id1-3-2-2-2-2-2">
                <text:number>2.</text:number>
                <text:p text:style-name="al">Dit besluit wordt aangehaald als: ‘Aanwijsbesluit gemeenteraad elektronische wijze van verzending Woo’.</text:p>
              </text:list-item>
            </text:list>
            <text:p text:style-name="al"/>
          </text:section>
        </text:section>
        <text:section text:name="regeling-sluiting_id1-3-2-3" text:style-name="regeling-sluiting">
          <text:section text:name="ondertekening_id1-3-2-3-1">
            <text:p><text:span text:style-name="functie">Vastgesteld bij raadsbesluit d.d. 27 september 2022, nr. 13.</text:span></text:p>
            <text:p><text:span text:style-name="functie">Arnhem, 27 sept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400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0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0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 tweede lid, van de Wet open overheid]|[1.0:c:BWBR0045754&amp;artikel=4.1&amp;lid=2&amp;g=2022-08-01</meta:user-defined>
    <meta:user-defined meta:name="DCTERMS.alternative">Aanwijsbesluit gemeenteraad elektronische wijze van verzending Woo</meta:user-defined>
    <dc:language>nl</dc:language>
    <meta:user-defined meta:name="OVERHEIDop.locatietype/OVERHEIDop.gebiedsmarkering">Gemeente</meta:user-defined>
    <meta:user-defined meta:name="DC.title">Aanwijsbesluit van de gemeenteraad elektronische wijze van verzending voor verzoeken op grond van de Wet open overheid</meta:user-defined>
    <meta:user-defined meta:name="DCTERMS.W3CDTF/DCTERMS.available">2022-10-06</meta:user-defined>
    <meta:user-defined meta:name="DCTERMS.W3CDTF/OVERHEIDop.jaargang">2022</meta:user-defined>
    <meta:user-defined meta:name="OVERHEIDop.publicationIssue">444007</meta:user-defined>
    <meta:user-defined meta:name="OVERHEIDop.betreftRegeling">CVDR682045_1</meta:user-defined>
    <meta:user-defined meta:name="OVERHEIDop.GmbID/DC.identifier">gmb-2022-444007</meta:user-defined>
    <meta:user-defined meta:name="xs:date/OVERHEIDop.startdatum">2022-10-07</meta:user-defined>
    <meta:user-defined meta:name="OVERHEIDop.versieInformatie"/>
  </office:meta>
</office:document-meta>
</file>