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Knikkerbrug - 2M5 (Knikkerbrug), Knikkerbrug bevindt zich in het Tuinkruidenpad, ter hoogte van de kruising met de Beatrixpromen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2</text:p>
            <text:p text:style-name="common-al">
            <text:span text:style-name="nadrukvet">Omschrijving:</text:span> het vervangen van de Knikkerbrug</text:p>
            <text:p text:style-name="common-al">
            <text:span text:style-name="nadrukvet">Locatie:</text:span> 2M5 (Knikkerbrug), Knikkerbrug bevindt zich in het Tuinkruidenpad, ter hoogte van de kruising met de Beatrixpromenad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0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24</meta:user-defined>
    <meta:user-defined meta:name="DCTERMS.abstract">Gemeente Almere - aanvraag omgevingsvergunning - het vervangen van de Knikkerbrug - 2M5 (Knikkerbrug), Knikkerbrug bevindt zich in het Tuinkruidenpad, ter hoogte van de kruising met de Beatrixpromenade</meta:user-defined>
    <dc:language>nl</dc:language>
    <meta:user-defined meta:name="OVERHEIDop.locatietype/OVERHEIDop.gebiedsmarkering">Punt</meta:user-defined>
    <meta:user-defined meta:name="DC.title">Gemeente Almere - aanvraag omgevingsvergunning - het vervangen van de Knikkerbrug - 2M5 (Knikkerbrug), Knikkerbrug bevindt zich in het Tuinkruidenpad, ter hoogte van de kruising met de Beatrixpromenade</meta:user-defined>
    <meta:user-defined meta:name="DCTERMS.W3CDTF/DCTERMS.available">2022-10-05</meta:user-defined>
    <meta:user-defined meta:name="DCTERMS.W3CDTF/OVERHEIDop.jaargang">2022</meta:user-defined>
    <meta:user-defined meta:name="OVERHEIDop.publicationIssue">444006</meta:user-defined>
    <meta:user-defined meta:name="OVERHEIDop.GmbID/DC.identifier">gmb-2022-444006</meta:user-defined>
    <meta:user-defined meta:name="OVERHEIDop.versieInformatie"/>
  </office:meta>
</office:document-meta>
</file>