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0 fijnsparren en 3 coniferen aan Centrumweg 17, 8162PT Epe (542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0 fijnsparren en 3 coniferen aan Centrumweg 17, 8162PT Epe.Datum besluit:  30-09-2022Zaaknummer:  54253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400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5220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0 fijnsparren en 3 coniferen aan Centrumweg 17, 8162PT Epe (542533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002</meta:user-defined>
    <meta:user-defined meta:name="OVERHEIDop.GmbID/DC.identifier">gmb-2022-444002</meta:user-defined>
    <meta:user-defined meta:name="OVERHEIDop.versieInformatie"/>
  </office:meta>
</office:document-meta>
</file>