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6 fijnsparren aan Burgemeester Renkenlaan 20, 8162CW Epe (5136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6 fijnsparren aan Burgemeester Renkenlaan 20, 8162CW Epe.Datum besluit:  30-09-2022Zaaknummer:  51369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0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220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6 fijnsparren aan Burgemeester Renkenlaan 20, 8162CW Epe (513691)</meta:user-defined>
    <meta:user-defined meta:name="DCTERMS.W3CDTF/DCTERMS.available">2022-10-05</meta:user-defined>
    <meta:user-defined meta:name="DCTERMS.W3CDTF/OVERHEIDop.jaargang">2022</meta:user-defined>
    <meta:user-defined meta:name="OVERHEIDop.publicationIssue">444001</meta:user-defined>
    <meta:user-defined meta:name="OVERHEIDop.GmbID/DC.identifier">gmb-2022-444001</meta:user-defined>
    <meta:user-defined meta:name="OVERHEIDop.versieInformatie"/>
  </office:meta>
</office:document-meta>
</file>