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van een scootmobielberging aan Wooncomplex Hazelaar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7245, Wooncomplex Hazelaar, het creëren van een scootmobielberging. (ontvangen 29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0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creëren van een scootmobielberging aan Wooncomplex Hazelaar te Duivendre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00</meta:user-defined>
    <meta:user-defined meta:name="OVERHEIDop.GmbID/DC.identifier">gmb-2022-444000</meta:user-defined>
    <meta:user-defined meta:name="OVERHEIDop.versieInformatie"/>
  </office:meta>
</office:document-meta>
</file>