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kozijn, Barisakker 2 5672V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kozijn</text:p>
            <text:p text:style-name="common-al">Locatie: Barisakker 2 5672VC Nuenen</text:p>
            <text:p text:style-name="common-al">Ontvangen op: 31-12-2021</text:p>
            <text:p text:style-name="common-al">Zaaknummer: 0820105717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57179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kozijn, Barisakker 2 5672VC Nuenen: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0</meta:user-defined>
    <meta:user-defined meta:name="OVERHEIDop.GmbID/DC.identifier">gmb-2022-4440</meta:user-defined>
    <meta:user-defined meta:name="OVERHEIDop.versieInformatie"/>
  </office:meta>
</office:document-meta>
</file>