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riusstraat 44 t/m 58 (even) (plaatsen zonnepanelen); 757867/1056662; 30-09-2022; (hiertegen staat beroep open bij de rechtbank Midden-Nederland)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830-09-2022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4399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9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9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Siriusstraat 44 t/m 58 (even) (plaatsen zonnepanelen); 757867/1056662; 30-09-2022; (hiertegen staat beroep open bij de rechtbank Midden-Nederland); status: verleende omgevingsvergunning, gemeente Hilversu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3997</meta:user-defined>
    <meta:user-defined meta:name="OVERHEIDop.GmbID/DC.identifier">gmb-2022-443997</meta:user-defined>
    <meta:user-defined meta:name="OVERHEIDop.versieInformatie"/>
  </office:meta>
</office:document-meta>
</file>