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rotestraat 147, 5141JP Waalwijk-2022-015796</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een besluit genomen op de aanvraag met zaaknummer 2022-015796 voor het verbouwen van een restaurant naar appartementenop locatie Grotestraat 147, 5141JP Waalwijk.</text:p>
            <text:p text:style-name="common-al">Nummeraanduidingen 147 en 147a zijn vastgesteld.</text:p>
            <text:p text:style-name="common-al">Het besluit is op 6 september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99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9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9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147, 5141JP Waalwijk</meta:user-defined>
    <dc:language>nl</dc:language>
    <meta:user-defined meta:name="OVERHEIDop.locatietype/OVERHEIDop.gebiedsmarkering">Punt</meta:user-defined>
    <meta:user-defined meta:name="DC.title">Besluit nummerbesluit, Grotestraat 147, 5141JP Waalwijk-2022-015796</meta:user-defined>
    <meta:user-defined meta:name="DCTERMS.W3CDTF/DCTERMS.available">2022-10-05</meta:user-defined>
    <meta:user-defined meta:name="DCTERMS.W3CDTF/OVERHEIDop.jaargang">2022</meta:user-defined>
    <meta:user-defined meta:name="OVERHEIDop.publicationIssue">443996</meta:user-defined>
    <meta:user-defined meta:name="OVERHEIDop.GmbID/DC.identifier">gmb-2022-443996</meta:user-defined>
    <meta:user-defined meta:name="OVERHEIDop.versieInformatie"/>
  </office:meta>
</office:document-meta>
</file>