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laarderweg 2, 9406PV, voor het plaatsen van reclame en een totempaal, 3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39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laarderweg 2 Kiel-Windeweer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95</meta:user-defined>
    <meta:user-defined meta:name="OVERHEIDop.GmbID/DC.identifier">gmb-2022-443995</meta:user-defined>
    <meta:user-defined meta:name="OVERHEIDop.versieInformatie"/>
  </office:meta>
</office:document-meta>
</file>