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omgevingsvergunning aan hoofdstation Groningen, kadastrale sectie C, perceelnummer 127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astrale sectie C, perceelnummer 1273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omgevingsvergunning ova-202077178 (reizigersplein hoofdstation) (verzenddatum 25-01-2022, dossiernummer 20217772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22</meta:user-defined>
    <dc:language>nl</dc:language>
    <meta:user-defined meta:name="OVERHEIDop.locatietype/OVERHEIDop.gebiedsmarkering">Perceel</meta:user-defined>
    <meta:user-defined meta:name="DC.title">Toestemming voor het wijzigen omgevingsvergunning aan hoofdstation Groningen, kadastrale sectie C, perceelnummer 1273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99</meta:user-defined>
    <meta:user-defined meta:name="OVERHEIDop.GmbID/DC.identifier">gmb-2022-44399</meta:user-defined>
    <meta:user-defined meta:name="OVERHEIDop.versieInformatie"/>
  </office:meta>
</office:document-meta>
</file>