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inwendig reinigen van transportmiddelen op de wasplaats (verandering) - De Skieding 1, 9223LR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kieding 1, 9223LR Houtigehage, het inwendig reinigen van transportmiddelen op de wasplaats (verandering), ontvangen: 2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9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De Skieding 1, 9223LR Houtigehage, het inwendig reinigen van transportmiddelen op de wasplaats (verandering), ontvangen: 29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inwendig reinigen van transportmiddelen op de wasplaats (verandering) - De Skieding 1, 9223LR Houtigehag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80</meta:user-defined>
    <meta:user-defined meta:name="OVERHEIDop.GmbID/DC.identifier">gmb-2022-443980</meta:user-defined>
    <meta:user-defined meta:name="OVERHEIDop.versieInformatie"/>
  </office:meta>
</office:document-meta>
</file>