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Curiosamarkt</text:span>
                <text:span text:style-name="nadrukvet">; </text:span>Landgoed Zonnestraal; 25-6-2023; 1208432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39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69</meta:user-defined>
    <meta:user-defined meta:name="OVERHEIDop.GmbID/DC.identifier">gmb-2022-443969</meta:user-defined>
    <meta:user-defined meta:name="OVERHEIDop.versieInformatie"/>
  </office:meta>
</office:document-meta>
</file>