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del, Koningin Wilhelmina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Koningin Wilhelminastraat 49, 5321 TB, Hedel. </text:p>
            <text:p text:style-name="common-al">Het weigeringsbesluit is verzonden op 26 september 2022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396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6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6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: Hedel, Koningin Wilhelminastraat 49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3968</meta:user-defined>
    <meta:user-defined meta:name="OVERHEIDop.GmbID/DC.identifier">gmb-2022-443968</meta:user-defined>
    <meta:user-defined meta:name="OVERHEIDop.versieInformatie"/>
  </office:meta>
</office:document-meta>
</file>