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een tuinpoort aan Salamanderstraat 19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met zaaknummer O-2022-0436 voor een omgevingsvergunning voor het vervangen van een tuinpoort op locatie Salamanderstraat 19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396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6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6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vangen van een tuinpoort aan Salamanderstraat 195 in Hengelo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3966</meta:user-defined>
    <meta:user-defined meta:name="OVERHEIDop.GmbID/DC.identifier">gmb-2022-443966</meta:user-defined>
    <meta:user-defined meta:name="OVERHEIDop.versieInformatie"/>
  </office:meta>
</office:document-meta>
</file>