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Nieuwbouw opleidings- en facilitair gebouw, [STR03G02907] Strijp G 2907 , Park Foru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6</text:p>
            <text:p text:style-name="common-al">Omschrijving: Nieuwbouw opleidings- en facilitair gebouw</text:p>
            <text:p text:style-name="common-al">Adres: [STR03G02907] Strijp G 2907 , Park Forum ongenummerd</text:p>
            <text:p text:style-name="common-al">Soort aanvraag: Bouwen,Buitenplanse kleine afwijking</text:p>
            <text:p text:style-name="common-al">Besluit: Verleend</text:p>
            <text:p text:style-name="common-al">Besluitdatum: 0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9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6</meta:user-defined>
    <meta:user-defined meta:name="DCTERMS.abstract">Nieuwbouw opleidings- en facilitair gebouw</meta:user-defined>
    <dc:language>nl</dc:language>
    <meta:user-defined meta:name="OVERHEIDop.locatietype/OVERHEIDop.gebiedsmarkering">Punt</meta:user-defined>
    <meta:user-defined meta:name="DC.title">Besluit op aanvraag reguliere omgevingsvergunning: Nieuwbouw opleidings- en facilitair gebouw, [STR03G02907] Strijp G 2907 , Park Forum ongenummer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60</meta:user-defined>
    <meta:user-defined meta:name="OVERHEIDop.GmbID/DC.identifier">gmb-2022-443960</meta:user-defined>
    <meta:user-defined meta:name="OVERHEIDop.versieInformatie"/>
  </office:meta>
</office:document-meta>
</file>