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Krombos 17 5406 AP Uden.</text:p>
            <text:p text:style-name="common-al">De gemeente heeft op 27-01-2022 een aanvraag omgevingsvergunning ontvangen.</text:p>
            <text:p text:style-name="common-al">Het betreft een aanvraag op locatie Krombos 17 5406 AP Uden met omschrijving plaatsen van een terrasoverkapping.</text:p>
            <text:p text:style-name="common-al">De zaak is geregistreerd onder nummer Z2022-0003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39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76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96</meta:user-defined>
    <meta:user-defined meta:name="OVERHEIDop.GmbID/DC.identifier">gmb-2022-44396</meta:user-defined>
    <meta:user-defined meta:name="OVERHEIDop.versieInformatie"/>
  </office:meta>
</office:document-meta>
</file>