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standplaatsvergunning - verkoop oliebollen d.d. 24 oktober 2022, Dorpsstraat 86 / 26 oktober 2022, Dorpsplein en Dorpsstraat 106 / 29 oktober 2022, Dorpsstraat 106</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Aanvraag: standplaatsvergunning</text:p>
            <text:p text:style-name="common-al">Omschrijving: verkoop oliebollen </text:p>
            <text:p text:style-name="common-al">Locatie: Dorpsstraat 86, Dorpsplein en Dorpsstraat 106, Dorpsstraat 106</text:p>
            <text:p text:style-name="common-al">Datum: 24, 26 en 29 oktober 2022</text:p>
            <text:p text:style-name="common-al">Aanvrager: Hervormde kerk Renswoude</text:p>
            <text:p text:style-name="common-al">Verzenddatum: 22 september 2022</text:p>
            <text:p text:style-name="common-al"/>
            <text:p text:style-name="common-al">
            <text:span text:style-name="nadrukcur">Voor meer informatie: info@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95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5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5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Renswoude - Verleende standplaatsvergunning - verkoop oliebollen d.d. 24 oktober 2022, Dorpsstraat 86 / 26 oktober 2022, Dorpsplein en Dorpsstraat 106 / 29 oktober 2022, Dorpsstraat 106</meta:user-defined>
    <meta:user-defined meta:name="DCTERMS.W3CDTF/DCTERMS.available">2022-10-05</meta:user-defined>
    <meta:user-defined meta:name="DCTERMS.W3CDTF/OVERHEIDop.jaargang">2022</meta:user-defined>
    <meta:user-defined meta:name="OVERHEIDop.publicationIssue">443954</meta:user-defined>
    <meta:user-defined meta:name="OVERHEIDop.GmbID/DC.identifier">gmb-2022-443954</meta:user-defined>
    <meta:user-defined meta:name="OVERHEIDop.versieInformatie"/>
  </office:meta>
</office:document-meta>
</file>