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schuur aan F.D. Rooseveltsingel 3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voor de volgende aanvraag de beslistermijn te verlengen met een termijn van maximaal zes wek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2022OMG0105</text:p>
                  </table:table-cell>
                  <table:table-cell table:style-name="entry" table:number-rows-spanned="1" table:number-columns-spanned="1">
                    <text:p text:style-name="table_al">F.D. Rooseveltsingel 30</text:p>
                  </table:table-cell>
                  <table:table-cell table:style-name="entry" table:number-rows-spanned="1" table:number-columns-spanned="1">
                    <text:p text:style-name="table_al">Vervangen van de schuur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Het verlengen van de beslistermijn is een voorbereidingsbesluit in de zin van artikel 6.3 van de Algemene Wet Bestuursrecht. Dit is een beslissing waartegen geen bezwaar en/of beroep mogelijk i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395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OMG0105</meta:user-defined>
    <dc:language>nl</dc:language>
    <meta:user-defined meta:name="OVERHEIDop.locatietype/OVERHEIDop.gebiedsmarkering">Adres</meta:user-defined>
    <meta:user-defined meta:name="DC.title">Verlenging beslistermijn voor het vervangen van de schuur aan F.D. Rooseveltsingel 30 te Does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52</meta:user-defined>
    <meta:user-defined meta:name="OVERHEIDop.GmbID/DC.identifier">gmb-2022-443952</meta:user-defined>
    <meta:user-defined meta:name="OVERHEIDop.versieInformatie"/>
  </office:meta>
</office:document-meta>
</file>