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ssenmarkt 17 1381L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senmarkt 17 1381LV Weesp</text:p>
            <text:p text:style-name="common-al">Omschrijving: het toevoegen van 6 extra zonnepanelen</text:p>
            <text:p text:style-name="common-al">Verzonden naar aanvrager op: 31-01-2022</text:p>
            <text:p text:style-name="common-al">Zaaknummer: Z2022-WP000047</text:p>
            <text:p text:style-name="common-al">OLO nummer: 664575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439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047</meta:user-defined>
    <meta:user-defined meta:name="DCTERMS.abstract">het toevoegen van 6 extra zonnepanelen </meta:user-defined>
    <dc:language>nl</dc:language>
    <meta:user-defined meta:name="OVERHEIDop.locatietype/OVERHEIDop.gebiedsmarkering">Punt</meta:user-defined>
    <meta:user-defined meta:name="DC.title">Ingetrokken aanvraag omgevingsvergunning Ossenmarkt 17 1381LV Weesp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95</meta:user-defined>
    <meta:user-defined meta:name="OVERHEIDop.GmbID/DC.identifier">gmb-2022-44395</meta:user-defined>
    <meta:user-defined meta:name="OVERHEIDop.versieInformatie"/>
  </office:meta>
</office:document-meta>
</file>