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de nok aan Anna Van Burenstraat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JE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na Van Burenstraat 40 Alkmaar:</text:span> het verhogen van de nok.</text:p>
            <text:p text:style-name="common-al">Zaaknummer: 00003442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94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4269</meta:user-defined>
    <dc:language>nl</dc:language>
    <meta:user-defined meta:name="OVERHEIDop.locatietype/OVERHEIDop.gebiedsmarkering">Adres</meta:user-defined>
    <meta:user-defined meta:name="DC.title">Toestemming voor het verhogen van de nok aan Anna Van Burenstraat 40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47</meta:user-defined>
    <meta:user-defined meta:name="OVERHEIDop.GmbID/DC.identifier">gmb-2022-443947</meta:user-defined>
    <meta:user-defined meta:name="OVERHEIDop.versieInformatie"/>
  </office:meta>
</office:document-meta>
</file>