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het depot voor grootonderhoud van 16 oktober 2022 tot 31 december 2023 aan Mercuriu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5001, wooncomplex Mercurius, aanvraag verlengen depot grootonderhoud van 16 oktober 2022 tot 31 december 2023. (ontvangen 21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394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5001</meta:user-defined>
    <dc:language>nl</dc:language>
    <meta:user-defined meta:name="OVERHEIDop.locatietype/OVERHEIDop.gebiedsmarkering">Weg</meta:user-defined>
    <meta:user-defined meta:name="DC.title">Aanvraag vergunning voor het verlengen van het depot voor grootonderhoud van 16 oktober 2022 tot 31 december 2023 aan Mercurius te Duivendrec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46</meta:user-defined>
    <meta:user-defined meta:name="OVERHEIDop.GmbID/DC.identifier">gmb-2022-443946</meta:user-defined>
    <meta:user-defined meta:name="OVERHEIDop.versieInformatie"/>
  </office:meta>
</office:document-meta>
</file>