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Nabij de Jacobus Spijkerdreef , Haarlemmermeer - het oprichten van een werkplaats met kant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oprichten van een werkplaats met kantoor. Aanvrager: Van der Zeeuw Vastgoed B.V. Zaaknummer: 1082819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799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39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998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Nabij de Jacobus Spijkerdreef , Haarlemmermeer - het oprichten van een werkplaats met kantoor</meta:user-defined>
    <meta:user-defined meta:name="DCTERMS.W3CDTF/DCTERMS.available">2022-02-02</meta:user-defined>
    <meta:user-defined meta:name="DCTERMS.W3CDTF/OVERHEIDop.jaargang">2022</meta:user-defined>
    <meta:user-defined meta:name="OVERHEIDop.publicationIssue">44394</meta:user-defined>
    <meta:user-defined meta:name="OVERHEIDop.GmbID/DC.identifier">gmb-2022-44394</meta:user-defined>
    <meta:user-defined meta:name="OVERHEIDop.versieInformatie"/>
  </office:meta>
</office:document-meta>
</file>