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vrijstaand woonhuis aan Rozenbottel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O-2022-0400 voor een omgevingsvergunning voor het oprichten van een vrijstaand woonhuis op locatie Rozenbottel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393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3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3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vrijstaand woonhuis aan Rozenbottel 18 in Hengelo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3934</meta:user-defined>
    <meta:user-defined meta:name="OVERHEIDop.GmbID/DC.identifier">gmb-2022-443934</meta:user-defined>
    <meta:user-defined meta:name="OVERHEIDop.versieInformatie"/>
  </office:meta>
</office:document-meta>
</file>