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ijf vlaggenmasten aan strook grond aan de kad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1BS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, perceel 5613, Alkmaar strook grond aan de kade:</text:span> het plaatsen van vijf vlaggenmasten.</text:p>
            <text:p text:style-name="common-al">Zaaknummer: 00003987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743</meta:user-defined>
    <dc:language>nl</dc:language>
    <meta:user-defined meta:name="OVERHEIDop.locatietype/OVERHEIDop.gebiedsmarkering">Woonplaats</meta:user-defined>
    <meta:user-defined meta:name="DC.title">Toestemming voor het plaatsen van vijf vlaggenmasten aan strook grond aan de kade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29</meta:user-defined>
    <meta:user-defined meta:name="OVERHEIDop.GmbID/DC.identifier">gmb-2022-443929</meta:user-defined>
    <meta:user-defined meta:name="OVERHEIDop.versieInformatie"/>
  </office:meta>
</office:document-meta>
</file>