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Vlooswijkstraat ong. en Dwarsstraat ong.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30 september 2022 een aanvraag omgevingsvergunning met zaaknummer <text:span text:style-name="nadrukvet">W-AOV220486</text:span> hebben ontvangen voor het realiseren van 30 appartementen met commerciële ruinmte op de locatie <text:span text:style-name="nadrukvet">Vlooswijkstraat ong. en Dwarsstraat ong.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Inrit/Uitweg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5 oktober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43917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917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917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Ingekomen aanvraag omgevingsvergunning - Vlooswijkstraat ong. en Dwarsstraat ong. in Terneuzen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3917</meta:user-defined>
    <meta:user-defined meta:name="OVERHEIDop.GmbID/DC.identifier">gmb-2022-443917</meta:user-defined>
    <meta:user-defined meta:name="OVERHEIDop.versieInformatie"/>
  </office:meta>
</office:document-meta>
</file>